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51b46"/>
    </style:style>
    <style:style style:name="P2" style:family="paragraph" style:parent-style-name="Standard">
      <style:text-properties officeooo:rsid="00051b46" officeooo:paragraph-rsid="00051b46"/>
    </style:style>
    <style:style style:name="P3" style:family="paragraph" style:parent-style-name="Standard">
      <style:paragraph-properties fo:line-height="150%"/>
      <style:text-properties style:font-name="Times New Roman" fo:font-size="14pt" officeooo:rsid="00051b46" officeooo:paragraph-rsid="00051b46" style:font-size-asian="14pt" style:font-size-complex="14pt"/>
    </style:style>
    <style:style style:name="P4" style:family="paragraph" style:parent-style-name="Text_20_body">
      <style:paragraph-properties fo:line-height="150%"/>
      <style:text-properties fo:font-variant="normal" fo:text-transform="none" fo:color="#000000" loext:opacity="100%" style:font-name="Times New Roman" fo:font-size="14pt" fo:letter-spacing="normal" fo:font-style="normal" fo:font-weight="normal" officeooo:rsid="00051b46" officeooo:paragraph-rsid="00051b46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051b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3. 04. </text:p>
      <text:p text:style-name="P2">ROZSTRZYGNIĘCIE KONKURSU </text:p>
      <text:p text:style-name="P2"/>
      <text:p text:style-name="P2"/>
      <text:p text:style-name="P4">W środę 13. kwietnia <text:s/>nastąpiło uroczyste zakończenie i podsumowanie konkursu plastycznego "Wielkanoca pisanka". Z całego przedszkola wpłynęło 29 prac. Grupa Żabki została wyróżniona za najliczniejszy (21 prac) udział w konkursie. W kategorii 3- 4 latki:</text:p>
      <text:p text:style-name="P4">1 miejsce Lena Rogozińska – Biedronki </text:p>
      <text:p text:style-name="P4">2 miejsce Marianna Poślednia- Biedronki </text:p>
      <text:p text:style-name="P4">3 miejsce Antonina Orwat – Słoneczka </text:p>
      <text:p text:style-name="P4">W kategorii 5-6 latki :</text:p>
      <text:p text:style-name="P4">1 miejsce Amelia Wielgosz- Pszczółki </text:p>
      <text:p text:style-name="P4">2 miejsce Kaja Dąbrowska – Żabki </text:p>
      <text:p text:style-name="P4">3 miejsce Alicja Bajeńska- Pszczółki </text:p>
      <text:p text:style-name="P4"><text:line-break/>Wyróżnionym Gratulujemy. Nagrody i dyplomy ufundowała Rada Rodziców naszego przedszkola.</text:p>
      <text:p text:style-name="P5">Organizator konkursu<text:line-break/><text:span text:style-name="T1">Anna Woźna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8:15:20.669000000</meta:creation-date>
    <dc:date>2022-04-19T18:22:20.214000000</dc:date>
    <meta:editing-duration>PT7M</meta:editing-duration>
    <meta:editing-cycles>1</meta:editing-cycles>
    <meta:document-statistic meta:table-count="0" meta:image-count="0" meta:object-count="0" meta:page-count="1" meta:paragraph-count="12" meta:word-count="88" meta:character-count="653" meta:non-whitespace-character-count="563"/>
    <meta:generator>LibreOffice/7.2.5.2$Windows_X86_64 LibreOffice_project/499f9727c189e6ef3471021d6132d4c694f357e5</meta:generator>
  </office:meta>
</office:document-meta>
</file>